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 Sans" svg:font-family="'Ope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font-name="Tahoma" fo:font-size="12pt" fo:letter-spacing="normal" fo:font-style="normal" fo:font-weight="normal" fo:background-color="#ffffff" style:font-name-asian="Times New Roman1" style:font-size-asian="12pt" style:language-asian="pl" style:country-asian="PL" style:font-name-complex="Tahoma1" style:font-size-complex="12pt"/>
    </style:style>
    <style:style style:name="P2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style:font-name="Tahoma" fo:font-size="12pt" fo:font-weight="bold" fo:background-color="#ffffff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ahoma" fo:font-size="12pt" fo:letter-spacing="normal" fo:font-style="normal" fo:font-weight="bold" fo:background-color="#ffffff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ahoma" fo:font-size="12pt" fo:letter-spacing="normal" fo:font-style="normal" fo:font-weight="normal" fo:background-color="#ffffff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P5" style:family="paragraph" style:parent-style-name="Text_20_body">
      <style:paragraph-properties fo:margin-left="0.635cm" fo:margin-right="0cm" fo:margin-top="0cm" fo:margin-bottom="0.265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ahoma" fo:font-size="12pt" fo:letter-spacing="normal" fo:background-color="#ffffff" style:font-size-asian="12pt" style:font-size-complex="12pt"/>
    </style:style>
    <style:style style:name="P6" style:family="paragraph" style:parent-style-name="Text_20_body">
      <style:paragraph-properties fo:margin-left="0.635cm" fo:margin-right="0cm" fo:margin-top="0cm" fo:margin-bottom="0.265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ahoma" fo:font-size="12pt" fo:letter-spacing="normal" fo:background-color="#ffffff" style:font-size-asian="12pt" style:font-size-complex="12pt"/>
    </style:style>
    <style:style style:name="T3" style:family="text">
      <style:text-properties fo:font-variant="normal" fo:text-transform="none" fo:color="#000000" style:font-name="Tahoma" fo:font-size="12pt" fo:letter-spacing="normal" fo:font-style="normal" fo:font-weight="normal" fo:background-color="#fffff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 Nr  2 </text:p>
      <text:p text:style-name="P3">WZÓR FORMULARZA ODSTĄPIENIA OD UMOWY</text:p>
      <text:p text:style-name="P4">(formularz ten należy wypełnić i odesłać tylko w przypadku chęci odstąpienia od umowy)</text:p>
      <text:p text:style-name="P5">– <text:span text:style-name="T1">Adresat JR Dukat-Jubiler Jolanta Ritszel, ul. Katowicka 11/16, 41-902 Bytom, </text:span><text:a xlink:type="simple" xlink:href="mailto:sklep@jr-dukat.pl"><text:span text:style-name="T1">sklep@jr-dukat.pl</text:span></text:a><text:span text:style-name="T1">, tel: 502739996, 504613232</text:span></text:p>
      <text:p text:style-name="P5">– <text:span text:style-name="T1">Ja/My(*) niniejszym informuję/informujemy(*) o moim/naszym odstąpieniu od umowy sprzedaży następujących rzeczy(*) umowy dostawy następujących rzeczy(*) umowy o dzieło polegającej na wykonaniu następujących rzeczy(*)/o świadczenie następującej usługi(*)</text:span></text:p>
      <text:p text:style-name="P5">– <text:span text:style-name="T1">Data zawarcia umowy(*)/odbioru(*)</text:span></text:p>
      <text:p text:style-name="P6"><text:span text:style-name="T2">– </text:span><text:span text:style-name="T3">Imię i nazwisko </text:span><text:span text:style-name="Emphasis"><text:span text:style-name="T3">konsumenta</text:span></text:span><text:span text:style-name="T3">(-ów)</text:span></text:p>
      <text:p text:style-name="P6"><text:span text:style-name="T2">– </text:span><text:span text:style-name="T3">Adres </text:span><text:span text:style-name="Emphasis"><text:span text:style-name="T3">konsumenta</text:span></text:span><text:span text:style-name="T3">(-ów)</text:span></text:p>
      <text:p text:style-name="P6"><text:span text:style-name="T2">– </text:span><text:span text:style-name="T3">Podpis </text:span><text:span text:style-name="Emphasis"><text:span text:style-name="T3">konsumenta</text:span></text:span><text:span text:style-name="T3">(-ów) (tylko jeżeli formularz jest przesyłany w wersji papierowej)</text:span></text:p>
      <text:p text:style-name="P5">– <text:span text:style-name="T1">Data</text:span></text:p>
      <text:p text:style-name="P1">(*)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 Sans" svg:font-family="'Ope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9S</meta:editing-duration>
    <meta:editing-cycles>3</meta:editing-cycles>
    <meta:generator>OpenOffice.org/3.1$Win32 OpenOffice.org_project/310m19$Build-9420</meta:generator>
    <dc:date>2018-06-26T12:31:42.34</dc:date>
    <meta:document-statistic meta:table-count="0" meta:image-count="0" meta:object-count="0" meta:page-count="1" meta:paragraph-count="11" meta:word-count="91" meta:character-count="723"/>
    <dc:creator>Wojciech Ritszel</dc:creator>
    <meta:user-defined meta:name="Info 1"/>
    <meta:user-defined meta:name="Info 2"/>
    <meta:user-defined meta:name="Info 3"/>
    <meta:user-defined meta:name="Info 4"/>
  </office:meta>
</office:document-meta>
</file>